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P44" style:parent-style-name="Nagłówek1" style:list-style-name="LFO2" style:family="paragraph"/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Nagłówek1" style:list-style-name="LFO2" style:family="paragraph"/>
    <style:style style:name="P47" style:parent-style-name="Nagłówek1" style:list-style-name="LFO2" style:family="paragraph"/>
    <style:style style:name="P48" style:parent-style-name="Nagłówek1" style:list-style-name="LFO2" style:family="paragraph"/>
    <style:style style:name="P49" style:parent-style-name="Nagłówek1" style:list-style-name="LFO2" style:family="paragraph"/>
    <style:style style:name="P50" style:parent-style-name="Nagłówek1" style:list-style-name="LFO2" style:family="paragraph"/>
    <style:style style:name="P51" style:parent-style-name="Normalny" style:family="paragraph">
      <style:paragraph-properties fo:break-before="page" fo:margin-bottom="0.1111in" fo:line-height="115%"/>
    </style:style>
    <style:style style:name="P52" style:parent-style-name="Normalny" style:family="paragraph">
      <style:text-properties fo:font-weight="bold" style:font-weight-asian="bold" style:font-weight-complex="bold"/>
    </style:style>
    <style:style style:name="P53" style:parent-style-name="Nagłówek1" style:list-style-name="LFO3" style:family="paragraph"/>
    <style:style style:name="T54" style:parent-style-name="Domyślnaczcionkaakapitu" style:family="text">
      <style:text-properties fo:font-style="italic" style:font-style-asian="italic" style:font-style-complex="italic"/>
    </style:style>
    <style:style style:name="P55" style:parent-style-name="Nagłówek1" style:list-style-name="LFO3" style:family="paragraph"/>
    <style:style style:name="P56" style:parent-style-name="Nagłówek1" style:list-style-name="LFO3" style:family="paragraph"/>
    <style:style style:name="P57" style:parent-style-name="Nagłówek1" style:list-style-name="LFO3" style:family="paragraph"/>
    <style:style style:name="P58" style:parent-style-name="Nagłówek1" style:list-style-name="LFO3" style:family="paragraph"/>
    <style:style style:name="P59" style:parent-style-name="Nagłówek1" style:list-style-name="LFO3" style:family="paragraph"/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agłówek1" style:family="paragraph">
      <style:paragraph-properties fo:break-before="page"/>
    </style:style>
  </office:automatic-styles>
  <office:body>
    <office:text text:use-soft-page-breaks="true">
      <text:p text:style-name="P1"/>
      <text:p text:style-name="Normalny">Przykładowe sprawozdanie powinno zawierać:</text:p>
      <text:list text:style-name="LFO2" text:continue-numbering="true">
        <text:list-item>
          <text:p text:style-name="P44">Wstęp teoretyczny (<text:span text:style-name="T45">opcjonalny</text:span>)</text:p>
        </text:list-item>
      </text:list>
      <text:list text:style-name="LFO2" text:continue-numbering="true">
        <text:list-item>
          <text:p text:style-name="P46">Cel przeprowadzonego ćwiczenia</text:p>
        </text:list-item>
      </text:list>
      <text:list text:style-name="LFO2" text:continue-numbering="true">
        <text:list-item>
          <text:p text:style-name="P47">Przebieg ćwiczenia</text:p>
        </text:list-item>
      </text:list>
      <text:p text:style-name="Normalny">Powinien zawierać opis<text:s/>stanowiska pomiarowego<text:s/>oraz zdjęcia z przeprowadzonych ćwiczeń.<text:s/></text:p>
      <text:list text:style-name="LFO2" text:continue-numbering="true">
        <text:list-item>
          <text:list>
            <text:list-item>
              <text:p text:style-name="P48">Wyniki pomiarów i obliczeń</text:p>
            </text:list-item>
          </text:list>
        </text:list-item>
      </text:list>
      <text:p text:style-name="Normalny">Dołączyć tabele oraz ewentualne obliczenia opisujące<text:s/>wykonane pomiary.</text:p>
      <text:list text:style-name="LFO2" text:continue-numbering="true">
        <text:list-item>
          <text:list>
            <text:list-item>
              <text:p text:style-name="P49">Wykresy porównawcze</text:p>
            </text:list-item>
          </text:list>
        </text:list-item>
      </text:list>
      <text:list text:style-name="LFO2" text:continue-numbering="true">
        <text:list-item>
          <text:p text:style-name="P50">Wnioski<text:s/></text:p>
        </text:list-item>
      </text:list>
      <text:p text:style-name="Normalny">Powinien zawierać swoje obserwacje wynikające z przeprowadzenia ćwiczenia.</text:p>
      <text:p text:style-name="Normalny"/>
      <text:p text:style-name="P51"/>
      <text:soft-page-break/>
      <text:p text:style-name="P52">Sprawozdanie (Projekt ZEN)<text:s/>powinien zawierać.</text:p>
      <text:list text:style-name="LFO3" text:continue-numbering="true">
        <text:list-item>
          <text:p text:style-name="P53">Wstęp teoretyczny (<text:span text:style-name="T54">opcjonalny</text:span>)</text:p>
        </text:list-item>
      </text:list>
      <text:list text:style-name="LFO3" text:continue-numbering="true">
        <text:list-item>
          <text:p text:style-name="P55">Cel przeprowadzonego ćwiczenia<text:s/></text:p>
        </text:list-item>
      </text:list>
      <text:p text:style-name="Normalny">Podział na II części.</text:p>
      <text:list text:style-name="LFO3" text:continue-numbering="true">
        <text:list-item>
          <text:p text:style-name="P56">Przebieg ćwiczenia</text:p>
        </text:list-item>
      </text:list>
      <text:list text:style-name="LFO3" text:continue-numbering="true">
        <text:list-item>
          <text:list>
            <text:list-item>
              <text:p text:style-name="P57">Część I</text:p>
            </text:list-item>
          </text:list>
        </text:list-item>
      </text:list>
      <text:p text:style-name="Normalny">Opisać wykonane na zajęciach programy oraz dołączyć zdjęcia.</text:p>
      <text:list text:style-name="LFO3" text:continue-numbering="true">
        <text:list-item>
          <text:list>
            <text:list-item>
              <text:p text:style-name="P58">Część II</text:p>
            </text:list-item>
          </text:list>
        </text:list-item>
      </text:list>
      <text:p text:style-name="Normalny">Przedstawić założenia do wykonania projektu oraz przedstawić koncept wykorzystania sterownika ZEN.</text:p>
      <text:list text:style-name="LFO3" text:continue-numbering="true">
        <text:list-item>
          <text:p text:style-name="P59">Pełne zestawienie programu<text:s/></text:p>
        </text:list-item>
      </text:list>
      <text:p text:style-name="Normalny">Ta część powinna<text:s/>pokazywać końcowy schemat drabinkowy ze sterownika ZEN. (Zrzut ekranu z efektu końcowego<text:s/>– Zen software).</text:p>
      <text:p text:style-name="Normalny"/>
      <text:h text:style-name="Nagłówek1" text:outline-level="1"/>
      <text:p text:style-name="Normalny"/>
      <text:p text:style-name="P60"/>
      <text:p text:style-name="Normalny"/>
      <text:p text:style-name="Normalny"/>
      <text:p text:style-name="Normalny"/>
      <text:p text:style-name="Normalny"/>
      <text:h text:style-name="P61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3.6423in"/>
    </style:style>
    <style:style style:name="TableColumn5" style:family="table-column">
      <style:table-column-properties style:column-width="0.8819in"/>
    </style:style>
    <style:style style:name="Table2" style:family="table">
      <style:table-properties style:width="6.2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opka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17" style:family="table-column">
      <style:table-column-properties style:column-width="2.227in"/>
    </style:style>
    <style:style style:name="TableColumn18" style:family="table-column">
      <style:table-column-properties style:column-width="3.6743in"/>
    </style:style>
    <style:style style:name="TableColumn19" style:family="table-column">
      <style:table-column-properties style:column-width="1.2326in"/>
    </style:style>
    <style:style style:name="Table16" style:family="table">
      <style:table-properties style:width="7.134in" style:rel-width="113.36%" fo:margin-left="0in" table:align="center"/>
    </style:style>
    <style:style style:name="TableRow20" style:family="table-row">
      <style:table-row-properties style:min-row-height="0.90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agłówek" style:family="paragraph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agłówek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agłówek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5201in"/>
    </style:style>
    <style:style style:name="P33" style:parent-style-name="Nagłówek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" style:family="table-column">
      <style:table-column-properties style:column-width="1.7687in"/>
    </style:style>
    <style:style style:name="TableColumn37" style:family="table-column">
      <style:table-column-properties style:column-width="3.6423in"/>
    </style:style>
    <style:style style:name="TableColumn38" style:family="table-column">
      <style:table-column-properties style:column-width="0.8819in"/>
    </style:style>
    <style:style style:name="Table35" style:family="table">
      <style:table-properties style:width="6.293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opka"><text:span text:style-name="T8">Grupa:<text:s/></text:span></text:p>
            </table:table-cell>
            <table:table-cell table:style-name="TableCell9">
              <text:p text:style-name="P10"><text:span text:style-name="T11">Ćwiczenie nr … - …..</text:span></text:p>
            </table:table-cell>
            <table:table-cell table:style-name="TableCell12">
              <text:p text:style-name="P13"><text:span text:style-name="T14">Strona:<text:s/></text:span><text:span text:style-name="T15"><text:page-number text:fixed="false">7</text:page-number></text:span></text:p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LABORATORIUM:</text:p>
              <text:p text:style-name="Nagłówek"><text:span text:style-name="T23">PODSTAWY ELEKTRONIKI</text:span></text:p>
            </table:table-cell>
            <table:table-cell table:style-name="TableCell24">
              <text:p text:style-name="Nagłówek">Grupa:<text:s/></text:p>
              <text:p text:style-name="Nagłówek"/>
              <text:p text:style-name="P25">PE25/26-L…/….</text:p>
            </table:table-cell>
            <table:table-cell table:style-name="TableCell26">
              <text:p text:style-name="Nagłówek">Data wykonania:</text:p>
              <text:p text:style-name="Nagłówek"/>
            </table:table-cell>
          </table:table-row>
          <table:table-row table:style-name="TableRow27">
            <table:table-cell table:style-name="TableCell28" table:number-rows-spanned="2">
              <text:p text:style-name="Nagłówek">Imiona i nazwiska (nr albumu):</text:p>
              <text:p text:style-name="Nagłówek"/>
              <text:p text:style-name="Nagłówek"/>
            </table:table-cell>
            <table:table-cell table:style-name="TableCell29" table:number-rows-spanned="2">
              <text:p text:style-name="P30">Ćw nr. – Nazwa ćw</text:p>
            </table:table-cell>
            <table:table-cell table:style-name="TableCell31">
              <text:p text:style-name="Nagłówek">Data zaliczenia:</text:p>
              <text:p text:style-name="Nagłówek"/>
            </table:table-cell>
          </table:table-row>
          <table:table-row table:style-name="TableRow32">
            <table:covered-table-cell>
              <text:p text:style-name="Nagłówek"/>
            </table:covered-table-cell>
            <table:covered-table-cell>
              <text:p text:style-name="P33"/>
            </table:covered-table-cell>
            <table:table-cell table:style-name="TableCell34">
              <text:p text:style-name="Nagłówek">Ocena:</text:p>
              <text:p text:style-name="Nagłówek"/>
            </table:table-cell>
          </table:table-row>
        </table:table>
        <text:p text:style-name="Nagłówek"/>
      </style:header>
      <style:footer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Stopka">Grupa:<text:s/></text:p>
            </table:table-cell>
            <table:table-cell table:style-name="TableCell41">
              <text:p text:style-name="Stopka">Ćwiczenie nr … - …..</text:p>
            </table:table-cell>
            <table:table-cell table:style-name="TableCell42">
              <text:p text:style-name="Stopka">Strona:<text:s/><text:span text:style-name="T43"><text:page-number text:fixed="false">7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Podstawy elektroniki</dc:title>
    <dc:description/>
    <dc:subject/>
    <meta:keyword>Podstawy elektroniki sprawozdanie wzór</meta:keyword>
    <meta:initial-creator>Michał Zielosko</meta:initial-creator>
    <dc:creator>Michał Zielosko</dc:creator>
    <meta:creation-date>2025-10-15T14:35:00Z</meta:creation-date>
    <dc:date>2025-10-15T14:35:00Z</dc:date>
    <meta:template xlink:href="Normal" xlink:type="simple"/>
    <meta:editing-cycles>2</meta:editing-cycles>
    <meta:editing-duration>PT60S</meta:editing-duration>
    <meta:document-statistic meta:page-count="3" meta:paragraph-count="1" meta:word-count="129" meta:character-count="906" meta:row-count="6" meta:non-whitespace-character-count="778"/>
  </office:meta>
</office:document-meta>
</file>